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4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bold" style:font-name-asian="Roboto" style:font-size-asian="12pt" style:font-style-asian="normal" style:font-weight-asian="bold" style:font-name-complex="Roboto" style:font-size-complex="12pt" style:font-style-complex="normal" style:font-weight-complex="bold"/>
    </style:style>
    <style:style style:name="P5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officeooo:paragraph-rsid="0001f663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505b61" style:font-name="Times New Roman" fo:font-size="12pt" fo:letter-spacing="normal" fo:font-style="normal" fo:font-weight="normal" fo:background-color="transparent" style:font-size-asian="12pt" style:font-size-complex="12pt"/>
    </style:style>
    <style:style style:name="P8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</style:style>
    <style:style style:name="P9" style:family="paragraph" style:parent-style-name="Text_20_body" style:list-style-name="L1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text-transform="uppercase" fo:color="#575c66" style:font-name="Times New Roman" fo:font-size="12pt" fo:letter-spacing="normal" fo:language="ru" fo:country="RU" fo:font-style="normal" fo:font-weight="normal" fo:background-color="#ffffff" style:font-size-asian="12pt" style:font-size-complex="12pt" loext:padding="0cm" loext:border="none"/>
    </style:style>
    <style:style style:name="P10" style:family="paragraph" style:parent-style-name="Text_20_body" style:list-style-name="L1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 style:list-style-name="L1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officeooo:paragraph-rsid="0001f663" style:font-size-asian="12pt" style:font-size-complex="12pt"/>
    </style:style>
    <style:style style:name="P12" style:family="paragraph" style:parent-style-name="Text_20_body" style:list-style-name="L1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3" style:family="paragraph" style:parent-style-name="Text_20_body" style:list-style-name="L1">
      <style:paragraph-properties fo:margin-left="0cm" fo:margin-right="0cm" fo:line-height="100%" fo:text-align="justify" style:justify-single-word="false" fo:orphans="2" fo:widows="2" fo:text-indent="0cm" style:auto-text-indent="false"/>
    </style:style>
    <style:style style:name="P14" style:family="paragraph" style:parent-style-name="Heading_20_1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444444" style:font-name="Times New Roman" fo:font-size="12pt" fo:letter-spacing="normal" fo:font-style="normal" fo:font-weight="normal" officeooo:rsid="0001f663" style:font-size-asian="12pt" style:font-size-complex="12pt"/>
    </style:style>
    <style:style style:name="T3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444444" style:font-name="Times New Roman" fo:font-size="12pt" fo:letter-spacing="normal" fo:font-style="normal" fo:font-weight="normal" style:font-name-asian="Roboto" style:font-size-asian="12pt" style:font-style-asian="normal" style:font-weight-asian="normal" style:font-name-complex="Roboto" style:font-size-complex="12pt" style:font-style-complex="normal" style:font-weight-complex="normal"/>
    </style:style>
    <style:style style:name="T5" style:family="text">
      <style:text-properties officeooo:rsid="0001f663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bullet text:level="2" text:style-name="Bullet_20_Symbols" style:num-suffix="." text:bullet-char="">
        <style:list-level-properties text:space-before="2.494cm"/>
      </text:list-level-style-bullet>
      <text:list-level-style-bullet text:level="3" text:style-name="Bullet_20_Symbols" style:num-suffix="." text:bullet-char="">
        <style:list-level-properties text:space-before="3.741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Врезка1" text:anchor-type="page" text:anchor-page-number="1" svg:x="0cm" svg:y="0cm" svg:width="0.635cm" draw:z-index="0">
        <draw:text-box fo:min-height="0.635cm">
          <text:p text:style-name="Text_20_body"/>
        </draw:text-box>
      </draw:frame>
      <draw:frame draw:style-name="fr1" draw:name="Врезка2" text:anchor-type="page" text:anchor-page-number="1" svg:x="0cm" svg:y="0cm" svg:width="2.328cm" draw:z-index="1">
        <draw:text-box fo:min-height="0.041cm">
          <text:p text:style-name="Text_20_body"/>
        </draw:text-box>
      </draw:frame>
      <draw:frame draw:style-name="fr1" draw:name="Врезка3" text:anchor-type="page" text:anchor-page-number="1" svg:x="0cm" svg:y="0cm" svg:width="1.032cm" draw:z-index="2">
        <draw:text-box fo:min-height="0.185cm">
          <text:p text:style-name="Text_20_body"/>
        </draw:text-box>
      </draw:frame>
      <draw:frame draw:style-name="fr1" draw:name="Врезка4" text:anchor-type="page" text:anchor-page-number="1" svg:x="0cm" svg:y="0cm" svg:width="0.635cm" draw:z-index="3">
        <draw:text-box fo:min-height="0.635cm">
          <text:p text:style-name="Text_20_body"/>
        </draw:text-box>
      </draw:frame>
      <draw:frame draw:style-name="fr1" draw:name="Врезка5" text:anchor-type="page" text:anchor-page-number="1" svg:x="0cm" svg:y="0cm" svg:width="3.149cm" draw:z-index="4">
        <draw:text-box fo:min-height="0.041cm">
          <text:p text:style-name="Text_20_body"/>
        </draw:text-box>
      </draw:frame>
      <draw:frame draw:style-name="fr1" draw:name="Врезка6" text:anchor-type="page" text:anchor-page-number="1" svg:x="0cm" svg:y="0cm" svg:width="1.032cm" draw:z-index="5">
        <draw:text-box fo:min-height="0.185cm">
          <text:p text:style-name="Text_20_body"/>
        </draw:text-box>
      </draw:frame>
      <text:h text:style-name="P14" text:outline-level="1">Условия и инструкция постановки земельного участка на кадастровый учет</text:h>
      <text:p text:style-name="P7"/>
      <text:p text:style-name="P2"><text:tab/>Порядок постановки земельного участка на кадастровый учет <text:span text:style-name="T5">разделен </text:span>на 3 больших пункта: сбор необходимых документов; сама постановка участка на кадастровый учет в кадастровой палате; регистрация участка в УФРС (Регистрационной палате).</text:p>
      <text:list xml:id="list840524135" text:style-name="L1">
        <text:list-item>
          <text:p text:style-name="P3">Собрать необходимые документы:</text:p>
          <text:list>
            <text:list-item>
              <text:p text:style-name="P5">документ, подтверждающий право собственности на участок. Это может быть свидетельство о праве собственности; договор купли-продажи; договор передачи; свидетельство о наследстве; договор ренты или инвестирования;</text:p>
            </text:list-item>
            <text:list-item>
              <text:p text:style-name="P8"><text:span text:style-name="Strong_20_Emphasis"><text:span text:style-name="T3">Договор основания</text:span></text:span><text:span text:style-name="T3">. </text:span><text:span text:style-name="T1">Договор основания это документ, на основании которого имеется права на участок. Это может быть:</text:span></text:p>
              <text:list>
                <text:list-item>
                  <text:p text:style-name="P5">договор бессрочного пользования;</text:p>
                </text:list-item>
                <text:list-item>
                  <text:p text:style-name="P5">договор о праве пожизненно наследуемого владения;</text:p>
                </text:list-item>
                <text:list-item>
                  <text:p text:style-name="P5">договор аренды земельного участка;</text:p>
                </text:list-item>
                <text:list-item>
                  <text:p text:style-name="P5">договор купли-продажи дома, где земля не оформлена в собственность;</text:p>
                </text:list-item>
                <text:list-item>
                  <text:p text:style-name="P11">договор купли-продажи выкупленного участка, заключенный с Администрацией города или поселка. Для этого нужно обратиться в Министерство имущественных отношений или в местную администрацию, написать заявление, о намерении выкупе участка. Земельный комитет составит договор купли-продажи и выдаст квитанцию. Расчет выкупной стоимости определяет Земельная комиссия. После оплаты квитанции и поступления денежных средств на счет земельного комитета, Вы можете подписать акт приема-передачи и договор купли-продажи. После подписания получаете их на руки.</text:p>
                </text:list-item>
                <text:list-item>
                  <text:p text:style-name="P6">договор дарения;</text:p>
                </text:list-item>
                <text:list-item>
                  <text:p text:style-name="P10">договор по наследству или завещанию.</text:p>
                </text:list-item>
              </text:list>
            </text:list-item>
            <text:list-item>
              <text:p text:style-name="P13"><text:span text:style-name="T4">Если земли принадлежат государству и используются на основании договора аренды, то необходимо </text:span><text:span text:style-name="Strong_20_Emphasis"><text:span text:style-name="T4">письменное согласие от Министерства имущественных отношений и от всех арендатора(ов)</text:span></text:span><text:span text:style-name="T4">. </text:span><text:span text:style-name="T1">Для получения согласия от Министерства необходимо там каждому совершеннолетнему арендатору написать заявление определенного образца (бланки и образцы предоставят работники Министерства), предъявить паспорта РФ и договора аренды. Далее в назначенный в Министерстве имущественных отношений или в местной администрации, день забираете письменное согласие. Письменное согласие от арендаторов, собственников и пользователей земли пишется в самой Кадастровой палате при обращении на постановку на кадастровый учет.</text:span></text:p>
            </text:list-item>
            <text:list-item>
              <text:p text:style-name="P8"><text:span text:style-name="Strong_20_Emphasis"><text:span text:style-name="T3">Геодезический план.</text:span></text:span><text:span text:style-name="T1"> Данный план необходимо заказать геодезической компании, имеющий лицензию. </text:span></text:p>
            </text:list-item>
            <text:list-item>
              <text:p text:style-name="P8"><text:span text:style-name="Strong_20_Emphasis"><text:span text:style-name="T3">Межевой план</text:span></text:span><text:span text:style-name="T1"> с CD диском, который выдает геодезическая компания. Для получения этого плана необходимо провести межевания земельного участка. </text:span></text:p>
            </text:list-item>
            <text:list-item>
              <text:p text:style-name="P8"><text:span text:style-name="Strong_20_Emphasis"><text:span text:style-name="T3">Письменное разрешение Органов Опеки и Попечительства</text:span></text:span><text:span text:style-name="T3">, </text:span><text:span text:style-name="T1">если есть несовершеннолетние собственники. Оно дается через 10 рабочих дней после обращения.</text:span></text:p>
            </text:list-item>
            <text:list-item>
              <text:p text:style-name="P8"><text:span text:style-name="Strong_20_Emphasis"><text:span text:style-name="T3">Нотариально заверенная доверенность</text:span></text:span><text:span text:style-name="T3"> </text:span><text:span text:style-name="T1">от каждого совершеннолетнего собственника или пользователя земли, если постановкой будет заниматься доверенное лицо.</text:span></text:p>
            </text:list-item>
          </text:list>
          <text:p text:style-name="P9"/>
        </text:list-item>
        <text:list-item>
          <text:p text:style-name="P4">Поставить земельный участок на кадастровый учет</text:p>
          <text:list>
            <text:list-item>
              <text:p text:style-name="P8"><text:span text:style-name="T1">Далее </text:span><text:span text:style-name="Strong_20_Emphasis"><text:span text:style-name="T3">необходимо обратиться в Кадастровую Палату, предъявить вышеперечисленный перечень документов и заполнить заявление</text:span></text:span><text:span text:style-name="T3">. </text:span><text:span text:style-name="T1">Заявление должен заполнить каждый совершеннолетний владелец, пользователь земли или нотариально доверенное лицо (каждый по своему образцу). Бланки и заявления предоставят сотрудники Кадастровой палаты.</text:span></text:p>
            </text:list-item>
            <text:list-item>
              <text:p text:style-name="P8"><text:span text:style-name="Strong_20_Emphasis"><text:span text:style-name="T3">Оплатить госпошлину</text:span></text:span><text:span text:style-name="T3">. </text:span><text:span text:style-name="T1">Квитанцию об оплате Вам необходимо подать вместе с заявлением – 200р. для физических лиц и 600р. для юридических лиц. Обычно госпошлину можно оплатить в самой Кадастровой Палате.</text:span></text:p>
            </text:list-item>
            <text:list-item>
              <text:p text:style-name="P13"><text:soft-page-break/><text:span text:style-name="Strong_20_Emphasis"><text:span text:style-name="T3">Сотрудник заберет</text:span></text:span><text:span text:style-name="T3"> поданные документы для внесения данных в Росреестр, </text:span><text:span text:style-name="Strong_20_Emphasis"><text:span text:style-name="T3">выдаст</text:span></text:span><text:span text:style-name="T1"> расписку где указан день их получения. Если в документах не обнаруживается ошибок или расхождений, в кадастр вносится описание участка, а также ему присваивается новый кадастровый номер. Вся процедура занимает не более 20 дней. Но если же ошибки имеются, то срок постановки может занять до 3-6 месяцев в зависимости от ситуации.</text:span></text:p>
            </text:list-item>
            <text:list-item>
              <text:p text:style-name="P8"><text:span text:style-name="Strong_20_Emphasis"><text:span text:style-name="T3">В назначенный день забрать поданные ранее документы</text:span></text:span><text:span text:style-name="T3">.</text:span><text:span text:style-name="T1"> Также сотрудник выдаст </text:span><text:span text:style-name="T2">выписку из ЕГРН на земельный участок</text:span><text:span text:style-name="T1">. При себе иметь паспорта и расписки.</text:span></text:p>
              <text:p text:style-name="P5"/>
            </text:list-item>
          </text:list>
        </text:list-item>
        <text:list-item>
          <text:p text:style-name="P12">Зарегистрировать участок в УФРС.</text:p>
          <text:p text:style-name="P10">После этого необходимо зарегистрировать участок в УФРС, т.к. согласно п. 1 ст. 25 ФЗ, если за 2 года владелец не зарегистрирует землю в свою собственность, то участок будет исключен из реестра.</text:p>
          <text:list>
            <text:list-item>
              <text:p text:style-name="P5">Нужно обратиться в УФРС (Регистрационную палату), где каждый собственник заполняет выданное заявление по установленным образцам. К заявлениям приложить документы:</text:p>
              <text:list>
                <text:list-item>
                  <text:p text:style-name="P5">паспорт каждого собственника земельного участка. Если обращается представитель, то нотариальная доверенность и паспорт доверенного лица;</text:p>
                </text:list-item>
                <text:list-item>
                  <text:p text:style-name="P5">договор основания;</text:p>
                </text:list-item>
                <text:list-item>
                  <text:p text:style-name="P5">межевой план.</text:p>
                </text:list-item>
              </text:list>
            </text:list-item>
            <text:list-item>
              <text:p text:style-name="P5">Оплатите госпошлину. Квитанцию об оплате Вам необходимо подать вместе с заявлением – цена от 200 р (в каждом случае цена разная). Обычно госпошлину можно оплатить в кассе самой Регистрационной Палаты.</text:p>
            </text:list-item>
            <text:list-item>
              <text:p text:style-name="P10">Далее регистратор проверит поданные документы, назначит день окончании регистрации и выдает расписку о полученных от Вас документов. Срок получения от 14 дней после обращения, но бывают задержки. Также Вы всегда можете позвонить в Регистрационную Палату и уточнить день.</text:p>
            </text:list-item>
            <text:list-item>
              <text:p text:style-name="P10">В назначенный день заберите поданные ранее документы. Каждый собственник должен забрать свои документы. Ну или нотариально доверенное на это лицо.</text:p>
            </text:list-item>
          </text:list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6cm" fo:margin-bottom="1.053cm" fo:margin-left="1.226cm" fo:margin-right="1.1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8T14:45:17.380000000</meta:creation-date>
    <dc:date>2021-08-23T10:59:18.302000000</dc:date>
    <meta:editing-duration>PT8M24S</meta:editing-duration>
    <meta:editing-cycles>4</meta:editing-cycles>
    <meta:generator>LibreOffice/6.2.5.2$Windows_x86 LibreOffice_project/1ec314fa52f458adc18c4f025c545a4e8b22c159</meta:generator>
    <meta:document-statistic meta:table-count="0" meta:image-count="0" meta:object-count="0" meta:page-count="2" meta:paragraph-count="32" meta:word-count="664" meta:character-count="4989" meta:non-whitespace-character-count="4380"/>
  </office:meta>
</office:document-meta>
</file>